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fo:font-size="13pt" style:font-size-asian="13pt" style:font-size-complex="13pt"/>
    </style:style>
    <style:style style:name="P3" style:parent-style-name="Standard" style:family="paragraph">
      <style:text-properties fo:font-weight="bold" style:font-weight-asian="bold" style:font-weight-complex="bold" fo:font-size="13pt" style:font-size-asian="13pt" style:font-size-complex="13pt"/>
    </style:style>
    <style:style style:name="P4" style:parent-style-name="Standard" style:family="paragraph">
      <style:text-properties fo:font-weight="bold" style:font-weight-asian="bold" style:font-weight-complex="bold" fo:font-size="13pt" style:font-size-asian="13pt" style:font-size-complex="13pt"/>
    </style:style>
    <style:style style:name="P5" style:parent-style-name="Standard" style:family="paragraph">
      <style:text-properties fo:font-weight="bold" style:font-weight-asian="bold" style:font-weight-complex="bold" fo:font-size="13pt" style:font-size-asian="13pt" style:font-size-complex="13pt"/>
    </style:style>
    <style:style style:name="P6" style:parent-style-name="Standard" style:family="paragraph">
      <style:text-properties fo:font-weight="bold" style:font-weight-asian="bold" style:font-weight-complex="bold" fo:font-size="13pt" style:font-size-asian="13pt" style:font-size-complex="13pt"/>
    </style:style>
    <style:style style:name="P7" style:parent-style-name="Standard" style:family="paragraph">
      <style:text-properties fo:font-weight="bold" style:font-weight-asian="bold" style:font-weight-complex="bold" fo:font-size="13pt" style:font-size-asian="13pt" style:font-size-complex="13pt"/>
    </style:style>
    <style:style style:name="P8" style:parent-style-name="Standard" style:family="paragraph">
      <style:text-properties fo:font-weight="bold" style:font-weight-asian="bold" style:font-weight-complex="bold" fo:font-size="13pt" style:font-size-asian="13pt" style:font-size-complex="13pt"/>
    </style:style>
    <style:style style:name="P9" style:parent-style-name="Standard" style:family="paragraph">
      <style:text-properties fo:font-weight="bold" style:font-weight-asian="bold" style:font-weight-complex="bold" fo:font-size="13pt" style:font-size-asian="13pt" style:font-size-complex="13pt"/>
    </style:style>
    <style:style style:name="P10" style:parent-style-name="Standard" style:family="paragraph">
      <style:text-properties fo:font-weight="bold" style:font-weight-asian="bold" style:font-weight-complex="bold" fo:font-size="13pt" style:font-size-asian="13pt" style:font-size-complex="13pt"/>
    </style:style>
    <style:style style:name="P11" style:parent-style-name="Standard" style:family="paragraph">
      <style:text-properties fo:font-weight="bold" style:font-weight-asian="bold" style:font-weight-complex="bold" fo:font-size="13pt" style:font-size-asian="13pt" style:font-size-complex="13pt"/>
    </style:style>
  </office:automatic-styles>
  <office:body>
    <office:text text:use-soft-page-breaks="true">
      <text:p text:style-name="P1">Nyhedsbrev maj 2021.</text:p>
      <text:p text:style-name="Standard"/>
      <text:p text:style-name="Standard">Andelshaveforeningen Stuvehøjgaard</text:p>
      <text:p text:style-name="Standard"/>
      <text:p text:style-name="P2">Lokalplanen:</text:p>
      <text:p text:style-name="Standard"/>
      <text:p text:style-name="Standard">Kolonihaveforbundet har påny sendt klagen til Plankagenævnet<text:s/>og Ballerup kommune har efterfølgende søgt om at få en 4 ugers ekstra frist til udarbejdelse af<text:s/>deres svar på klagen.<text:s/>I skrivende stund afventer vi derfor planklagenævnets<text:s/>tilbagemelding om vores klage har opsættende virkning eller ej.</text:p>
      <text:p text:style-name="Standard">Altså intet nyt- og det betyder desværre,<text:s/>at der fortsat IKKE kan udstedes byggetilladelser.</text:p>
      <text:p text:style-name="Standard">Bestyrelsen vil via<text:s/>vores hjemmeside orienter så snart der er nyt fra Plankagenævnet.</text:p>
      <text:p text:style-name="Standard"/>
      <text:p text:style-name="P3">Generalforsamling:</text:p>
      <text:p text:style-name="Standard"/>
      <text:p text:style-name="Standard">Da det ser ud til at det igen er lovligt at samles i et omfang, som gør det muligt at afholde en generalforsamling med fysisk fremmøde, satser vi i bestyrelsen på at årets generalforsamling kan afholdes i juni eller juli i Grantoftcenteret. Aktuelt afventer vi en tilbagemelding på om lokalet kan lejes og en afklaring af under hvilke omstændigheder.</text:p>
      <text:p text:style-name="Standard">Nærmere oplysninger vil blive udsendt så hurtigt som muligt, så datoen kan noteres i kalenderen.</text:p>
      <text:p text:style-name="Standard">Regnskabet for 2020 og dagsorden mv. vil blive udsendt, når datoen for generalforsamlingen er fastlagt og med de frister, der er nødvendige.</text:p>
      <text:p text:style-name="Standard">Hvis du har forslag, der kræver en behandling på generalforsamling- eller som du bare gerne<text:s/>vil have drøftet på generalforsamlingen, kan de fremsendes til Bestyrelsen via mail, så vil forslagene komme med på dagsordenen.</text:p>
      <text:p text:style-name="Standard"/>
      <text:p text:style-name="Standard">Bestyrelsen forventer på generalforsamlingen at fremsætte forslag om bl.a. indfrielse/omlægning af foreningens<text:s/>pantebrev og evt. oprettelse af en kassekredit i stedet, idet vi aktuelt betaler 7% i rente på restgælden (restgæld ca. 1.750000 kr.) og idet vi samtidig betaler minusrente på vores indestående (1.600000kr). - Det er jo helt hen i vejret og penge lige ud<text:s/>af vinduet!</text:p>
      <text:p text:style-name="Standard"/>
      <text:p text:style-name="Standard">Herudover er vi i Bestyrelsen ved at undersøge om vores andelsgrunde kan værdifastsættes af en valuar og hvad dette vil betyde for andelens værdi og vi forventer derfor også, at der vil komme et oplæg og eventuelt et forslag herom på den kommende generalforsamling.</text:p>
      <text:p text:style-name="Standard"/>
      <text:p text:style-name="Standard">Bestyrelsen er ved at undersøge omstændighederne omkring medlemskab af Kolonihaveforbundet og om det overhovedet er muligt (om ønsket af generalforsamlingen) at melde sig ud af forbundet.</text:p>
      <text:p text:style-name="Standard"/>
      <text:p text:style-name="Standard">Sidst men ikke mindst vil vi også meget gerne have friske og yngre kræfter til det fremtidige arbejde i bestyrelsen, hvorfor du er meget velkommen til at meddele dit kandidatur.</text:p>
      <text:p text:style-name="Standard">Indtil videre har Kirsten Hasman og Henrik Smedegaard meldt sig som interesserede og vi imødeser gerne yderligere henvendelser, så arbejdet kan fordeles på flere hænder fremover.</text:p>
      <text:p text:style-name="Standard"/>
      <text:p text:style-name="Standard"/>
      <text:p text:style-name="P4">Nyt varmeanlæg:</text:p>
      <text:p text:style-name="Standard"/>
      <text:p text:style-name="Standard">Bestyrelsen har rekvireret forskellige tilbud til etablering af et nyt varmeanlæg til fælleshuset. Der vil blive<text:s/>udarbejdet et forslag herom til forelæggelse på generalforsamlingen og der vil blive<text:s/>lagt op til om muligt at søge om et tilskud fra energipuljen, når næste ansøgningsrunde åbner.</text:p>
      <text:p text:style-name="Standard"/>
      <text:p text:style-name="P5"/>
      <text:p text:style-name="P6"/>
      <text:soft-page-break/>
      <text:p text:style-name="P7">Vandforbrug:</text:p>
      <text:p text:style-name="Standard"/>
      <text:p text:style-name="Standard">Brunata har fremsendt et meget utilfredsstillende vandregnskab, hvoraf det fremgik, at det ikke var muligt elektronisk at aflæse forbruget i ca.40 haver! Bestyrelsen har afholdt et møde med Brunata og fået afklaret forholdene. Vandregnskabet vil<text:s/>snarest blive udsendt/ omdelt til samtlige haver.</text:p>
      <text:p text:style-name="Standard">Bestyrelsen vil i øvrigt kraftigt opfordre til, at man som haveejer minimum aflæser<text:s/>sin vandmåler, når man lukker for vandet om vinteren. I øvrigt kan det anbefales løbende at aflæse vandmåleren for evt. at konstatere et vandspild hurtigst muligt. Det kan blive meget omkostningsfyldt, hvis der er brud på vandrøret. Så aflæs en gang om måneden, så finder du også ud af, om din måler fungerer tilfredsstillende</text:p>
      <text:p text:style-name="Standard">Og luk for vandet, hvis du er væk fra haven i længere tid.</text:p>
      <text:p text:style-name="Standard"/>
      <text:p text:style-name="P8">Jubilæum:</text:p>
      <text:p text:style-name="Standard"/>
      <text:p text:style-name="Standard">I 2023 kan Stuvehøjgaard fejre 50 års jubilæum.</text:p>
      <text:p text:style-name="Standard">i den forbindelse vil vi gerne holde et brag af en fest og Bestyrelsen ser gerne at en mindre gruppe af festmennesker påtager sig opgaven med planlægningen af fejringen. Meld dig derfor til at deltage <text:s/>til dette arbejde og lær nogle af de andre haveejere at kende.</text:p>
      <text:p text:style-name="Standard"/>
      <text:p text:style-name="P9">P -Pladserne:</text:p>
      <text:p text:style-name="Standard"/>
      <text:p text:style-name="Standard">Bestyrelsen vil gerne snarest holde et<text:s/>møde med samtlige P pladsformænd, så der kan blive rengjort og komme aktivitet på alle P -pladser. Hvis du har ønsker eller forslag til P- pladserne, så henvend dig til din egen P- plads formand inden mødet.</text:p>
      <text:p text:style-name="Standard"/>
      <text:p text:style-name="P10">Opslagstavler:</text:p>
      <text:p text:style-name="Standard">Nye opslagstavler vil<text:s/>snarest blive<text:s/>sat op.</text:p>
      <text:p text:style-name="Standard"/>
      <text:p text:style-name="Standard"/>
      <text:p text:style-name="P11">Bord og bænkesæt:</text:p>
      <text:p text:style-name="Standard">Der er indkøbt nye borde-bænkesæt, som snart vil blive<text:s/>placeret<text:s/>ved fælleshuset.</text:p>
      <text:p text:style-name="Standard"/>
      <text:p text:style-name="Standard"/>
      <text:p text:style-name="Standard">Bestyrelsen vil afslutningsvis ønske alle i Stuvehøjgaard en dejligt og coronafrit forsommer i haveforeningen og håber at alle vil passe godt på vores lille paradis og alle de mennesker, der er her.</text:p>
      <text:p text:style-name="Standard"/>
      <text:p text:style-name="Standard">Vi glæder os til at se alle og til at vi igen kan mødes uden frygt for corona smitte.</text:p>
      <text:p text:style-name="Standard"/>
      <text:p text:style-name="Standard">På Bestyrelsens vegne<text:s/><text:line-break/>Inge Holtkøtter.</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e  Holtkøtter</meta:initial-creator>
    <dc:creator>Annelise Egaa Hansen</dc:creator>
    <meta:creation-date>2021-05-18T09:56:00Z</meta:creation-date>
    <dc:date>2021-05-18T09:56:00Z</dc:date>
    <meta:template xlink:href="Normal" xlink:type="simple"/>
    <meta:editing-cycles>2</meta:editing-cycles>
    <meta:editing-duration>PT420S</meta:editing-duration>
    <meta:document-statistic meta:page-count="2" meta:paragraph-count="9" meta:word-count="668" meta:character-count="4739" meta:row-count="34" meta:non-whitespace-character-count="4080"/>
  </office:meta>
</office:document-meta>
</file>